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00000009004702CFA0.jpg"/>
  <manifest:file-entry manifest:media-type="image/jpeg" manifest:full-path="Pictures/1000000000000C0000000900364F870C.jpg"/>
  <manifest:file-entry manifest:media-type="image/jpeg" manifest:full-path="Pictures/1000000000000C0000000900B24791E6.jpg"/>
  <manifest:file-entry manifest:media-type="image/jpeg" manifest:full-path="Pictures/1000000000000C000000090023CD6525.jpg"/>
  <manifest:file-entry manifest:media-type="image/jpeg" manifest:full-path="Pictures/1000000000000C0000000900E64E5015.jpg"/>
  <manifest:file-entry manifest:media-type="image/jpeg" manifest:full-path="Pictures/1000000000000C0000000900EF394F0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4 juillet 2014 : Le concours de boules sur le terrain scolaire</text:p>
      <text:p text:style-name="Standard"/>
      <text:p text:style-name="Standard"><draw:frame draw:style-name="fr1" draw:name="images4" text:anchor-type="paragraph" svg:width="9.991cm" svg:height="7.493cm" draw:z-index="2"><draw:image xlink:href="Pictures/1000000000000C0000000900EF394F03.jpg" xlink:type="simple" xlink:show="embed" xlink:actuate="onLoad"/></draw:frame></text:p>
      <text:p text:style-name="Standard"><draw:frame draw:style-name="fr2" draw:name="images5" text:anchor-type="paragraph" svg:width="9.996cm" svg:height="7.497cm" draw:z-index="0"><draw:image xlink:href="Pictures/1000000000000C0000000900E64E5015.jpg" xlink:type="simple" xlink:show="embed" xlink:actuate="onLoad"/></draw:frame></text:p>
      <text:p text:style-name="Standard"><draw:frame draw:style-name="fr3" draw:name="images8" text:anchor-type="paragraph" svg:width="10.075cm" svg:height="7.557cm" draw:z-index="1"><draw:image xlink:href="Pictures/1000000000000C000000090023CD6525.jpg" xlink:type="simple" xlink:show="embed" xlink:actuate="onLoad"/></draw:frame></text:p>
      <text:p text:style-name="Standard"><draw:frame draw:style-name="fr4" draw:name="images2" text:anchor-type="paragraph" svg:x="-0.004cm" svg:y="0.185cm" svg:width="10.075cm" svg:height="7.557cm" draw:z-index="3"><draw:image xlink:href="Pictures/1000000000000C00000009004702CFA0.jpg" xlink:type="simple" xlink:show="embed" xlink:actuate="onLoad"/></draw:frame><draw:frame draw:style-name="fr4" draw:name="images1" text:anchor-type="paragraph" svg:x="6.951cm" svg:y="8.44cm" svg:width="10.049cm" svg:height="7.537cm" draw:z-index="4"><draw:image xlink:href="Pictures/1000000000000C0000000900364F870C.jpg" xlink:type="simple" xlink:show="embed" xlink:actuate="onLoad"/></draw:frame><text:soft-page-break/></text:p>
      <text:p text:style-name="Standard"/>
      <text:p text:style-name="Standard"><draw:frame draw:style-name="fr4" draw:name="images3" text:anchor-type="paragraph" svg:x="0.099cm" svg:y="0.353cm" svg:width="10.102cm" svg:height="7.576cm" draw:z-index="5"><draw:image xlink:href="Pictures/1000000000000C0000000900B24791E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4-11-03T21:36:47.23</meta:creation-date>
    <dc:date>2014-11-03T21:52:54.71</dc:date>
    <meta:editing-cycles>2</meta:editing-cycles>
    <meta:editing-duration>PT16M13S</meta:editing-duration>
    <meta:document-statistic meta:table-count="0" meta:image-count="6" meta:object-count="0" meta:page-count="2" meta:paragraph-count="1" meta:word-count="12" meta:character-count="63"/>
  </office:meta>
</office:document-meta>
</file>